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hiquier rochefortais : fiche d'inscription</text:p>
      <text:p text:style-name="P1"/>
      <text:p text:style-name="P3">Saison 2017-2018</text:p>
      <text:p text:style-name="P3"/>
      <text:p text:style-name="P1"/>
      <text:p text:style-name="P2">Nom : ….............................. Prénom : …......................Date de naissance : ….....................</text:p>
      <text:p text:style-name="P2"/>
      <text:p text:style-name="P2">Adresse : …............................................................................................................................</text:p>
      <text:p text:style-name="P2"/>
      <text:p text:style-name="P2"><text:s text:c="17"/>…...........................................................................................................................</text:p>
      <text:p text:style-name="P2"/>
      <text:p text:style-name="P2"><text:tab/> <text:s text:c="5"/>…............................................................................................................................</text:p>
      <text:p text:style-name="P2"/>
      <text:p text:style-name="P2">Téléphone fixe : ….............................. </text:p>
      <text:p text:style-name="P2"/>
      <text:p text:style-name="P2">Tel mobile : mère …...................... père …........................personnel …......................................</text:p>
      <text:p text:style-name="P2"/>
      <text:p text:style-name="P2">adresses courriel ….......................................................................................................................</text:p>
      <text:p text:style-name="P2"/>
      <text:p text:style-name="P2"><text:tab/><text:tab/> <text:s text:c="6"/>….......................................................................................................................</text:p>
      <text:p text:style-name="P4"/>
      <text:p text:style-name="P2"/>
      <text:p text:style-name="P2">J'autorise, je n'autorise pas (1) l'échiquier rochefortais à prendre des photos de</text:p>
      <text:p text:style-name="P2"/>
      <text:p text:style-name="P2"><text:s/>…..................................................... dans le cadre des activités du club et à les publier sur le site internet de l'échiquier rochefortais.</text:p>
      <text:p text:style-name="P2"/>
      <text:p text:style-name="P2"/>
      <text:p text:style-name="P2">J'autorise mon enfant ….......................................... à participer aux différentes activités du club et aux déplacements pratiqués au sein de l'Echiquier rochefortais.</text:p>
      <text:p text:style-name="P2"/>
      <text:p text:style-name="P2"/>
      <text:p text:style-name="P2">J'autorise / je n'autorise pas (1) les responsables du club à prendre les mesures nécessaires en cas d'urgence médicale.</text:p>
      <text:p text:style-name="P2">(1) Rayer la mention inutile.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7">TARIFS 2017-20178</text:p>
            <text:p text:style-name="P7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>Licence A</text:p>
          </table:table-cell>
          <table:table-cell table:style-name="Tableau1.C2" office:value-type="string">
            <text:p text:style-name="P6">Licence B</text:p>
          </table:table-cell>
        </table:table-row>
        <table:table-row>
          <table:table-cell table:style-name="Tableau1.A2" office:value-type="string">
            <text:p text:style-name="P5">Vétérans, Seniors, Juniors, Cadets</text:p>
          </table:table-cell>
          <table:table-cell table:style-name="Tableau1.B3" office:value-type="currency" office:currency="EUR" office:value="75">
            <text:p text:style-name="P8">75,00 €</text:p>
          </table:table-cell>
          <table:table-cell table:style-name="Tableau1.C3" office:value-type="currency" office:currency="EUR" office:value="40">
            <text:p text:style-name="P8">40,00 €</text:p>
          </table:table-cell>
        </table:table-row>
        <table:table-row>
          <table:table-cell table:style-name="Tableau1.A2" office:value-type="string">
            <text:p text:style-name="P5">Minimes, Benjamins, Pupilles, Poussins, Petits Poussins</text:p>
          </table:table-cell>
          <table:table-cell table:style-name="Tableau1.B3" office:value-type="currency" office:currency="EUR" office:value="60">
            <text:p text:style-name="P8">60,00 €</text:p>
          </table:table-cell>
          <table:table-cell table:style-name="Tableau1.C2" office:value-type="string">
            <text:p text:style-name="P8">-</text:p>
          </table:table-cell>
        </table:table-row>
      </table:table>
      <text:p text:style-name="P2"/>
      <text:p text:style-name="P2"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6T17:05:14.33</meta:creation-date>
    <dc:date>2017-11-28T23:01:22.34</dc:date>
    <meta:editing-duration>PT11M57S</meta:editing-duration>
    <meta:editing-cycles>6</meta:editing-cycles>
    <meta:generator>OpenOffice/4.1.2$Win32 OpenOffice.org_project/412m3$Build-9782</meta:generator>
    <meta:print-date>2015-10-16T17:59:25.81</meta:print-date>
    <dc:creator>Eric Dautheville</dc:creator>
    <meta:document-statistic meta:table-count="1" meta:image-count="0" meta:object-count="0" meta:page-count="1" meta:paragraph-count="25" meta:word-count="140" meta:character-count="1750"/>
  </office:meta>
</office:document-meta>
</file>